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1.568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1.5291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1.5493in"/>
    </style:style>
    <style:style style:name="Table4" style:family="table">
      <style:table-properties style:width="7.0791in" fo:margin-left="0in" table:align="left"/>
    </style:style>
    <style:style style:name="TableRow11" style:family="table-row">
      <style:table-row-properties style:min-row-height="0.81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861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本校財產管理系統單位管理者申請單</text:p>
      <text:p text:style-name="P2"/>
      <text:p text:style-name="P3">單位名稱：<text:s text:c="22"/><text:s text:c="9"/>填單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單位管理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分機號碼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內文"><text:span text:style-name="T31">單位</text:span><text:span text:style-name="T32">管理者：<text:s/></text:span><text:span text:style-name="T33"><text:s text:c="13"/></text:span><text:span text:style-name="T34"><text:s text:c="2"/></text:span><text:span text:style-name="T35"><text:s text:c="6"/></text:span><text:span text:style-name="T3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各單位財產管理者申請單</dc:title>
    <dc:description/>
    <dc:subject/>
    <meta:initial-creator>PUREXP</meta:initial-creator>
    <dc:creator>user</dc:creator>
    <meta:creation-date>2025-08-12T01:14:00Z</meta:creation-date>
    <dc:date>2025-08-12T01:14:00Z</dc:date>
    <meta:print-date>2012-02-21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